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automatic-styles>
    <style:style style:name="Автобиография" style:family="table">
      <style:table-properties style:width="12.009cm" table:align="left"/>
    </style:style>
    <style:style style:name="Автобиография.A" style:family="table-column">
      <style:table-column-properties style:column-width="0.591cm"/>
    </style:style>
    <style:style style:name="Автобиография.B" style:family="table-column">
      <style:table-column-properties style:column-width="3.907cm"/>
    </style:style>
    <style:style style:name="Автобиография.C" style:family="table-column">
      <style:table-column-properties style:column-width="7.511cm"/>
    </style:style>
    <style:style style:name="Автобиография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Автобиография.C1" style:family="table-cell">
      <style:table-cell-properties fo:padding="0.097cm" fo:border="0.05pt solid #000000"/>
    </style:style>
    <style:style style:name="Автобиография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Автобиография.C2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3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4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5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6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7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8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9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0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1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2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Автобиография.C13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4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5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6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7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8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19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0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1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2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3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4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5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6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7" style:family="table-cell">
      <style:table-cell-properties fo:padding="0.097cm" fo:border-left="0.05pt solid #000000" fo:border-right="0.05pt solid #000000" fo:border-top="none" fo:border-bottom="0.05pt solid #000000"/>
    </style:style>
    <style:style style:name="Автобиография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2.009cm" table:align="left"/>
    </style:style>
    <style:style style:name="Таблица1.A" style:family="table-column">
      <style:table-column-properties style:column-width="0.591cm"/>
    </style:style>
    <style:style style:name="Таблица1.B" style:family="table-column">
      <style:table-column-properties style:column-width="3.907cm"/>
    </style:style>
    <style:style style:name="Таблица1.C" style:family="table-column">
      <style:table-column-properties style:column-width="7.511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officeooo:rsid="0010579f" officeooo:paragraph-rsid="0010579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0579f" officeooo:paragraph-rsid="0011ded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10579f" officeooo:paragraph-rsid="0010579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10579f" officeooo:paragraph-rsid="0011ded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11d21d" officeooo:paragraph-rsid="0011ded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paragraph-rsid="0011ded6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10579f" officeooo:paragraph-rsid="0010579f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0579f" officeooo:paragraph-rsid="0011ded6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10579f" officeooo:paragraph-rsid="0010579f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10579f" officeooo:paragraph-rsid="0011ded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158f7" officeooo:paragraph-rsid="001158f7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1158f7" officeooo:paragraph-rsid="0011ded6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1158f7" officeooo:paragraph-rsid="001158f7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1158f7" officeooo:paragraph-rsid="0011ded6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0579f" officeooo:paragraph-rsid="0011ded6" style:font-size-asian="10pt" style:font-size-complex="10pt"/>
    </style:style>
    <style:style style:name="T1" style:family="text">
      <style:text-properties officeooo:rsid="0011d21d"/>
    </style:style>
    <style:style style:name="T2" style:family="text">
      <style:text-properties officeooo:rsid="00134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втобиография</text:p>
      <text:p text:style-name="P1"/>
      <table:table table:name="Автобиография" table:style-name="Автобиография">
        <table:table-column table:style-name="Автобиография.A"/>
        <table:table-column table:style-name="Автобиография.B"/>
        <table:table-column table:style-name="Автобиография.C"/>
        <table:table-row>
          <table:table-cell table:style-name="Автобиография.A1" office:value-type="string">
            <text:p text:style-name="P8">1</text:p>
          </table:table-cell>
          <table:table-cell table:style-name="Автобиография.A1" office:value-type="string">
            <text:p text:style-name="P8">О себе:</text:p>
            <text:p text:style-name="P8">Ф. И. О. абитуриента (полностью)</text:p>
          </table:table-cell>
          <table:table-cell table:style-name="Автобиография.C1" office:value-type="string">
            <text:p text:style-name="P6"/>
          </table:table-cell>
        </table:table-row>
        <table:table-row>
          <table:table-cell table:style-name="Автобиография.A2" office:value-type="string">
            <text:p text:style-name="P12">2</text:p>
          </table:table-cell>
          <table:table-cell table:style-name="Автобиография.A2" office:value-type="string">
            <text:p text:style-name="P10">Дата рождения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office:value-type="string">
            <text:p text:style-name="P12">3</text:p>
          </table:table-cell>
          <table:table-cell table:style-name="Автобиография.A2" office:value-type="string">
            <text:p text:style-name="P10">Место рождения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office:value-type="string">
            <text:p text:style-name="P12">4</text:p>
          </table:table-cell>
          <table:table-cell table:style-name="Автобиография.A2" office:value-type="string">
            <text:p text:style-name="P10">Национальность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table:number-rows-spanned="3" office:value-type="string">
            <text:p text:style-name="P12">5</text:p>
          </table:table-cell>
          <table:table-cell table:style-name="Автобиография.A2" table:number-rows-spanned="3" office:value-type="string">
            <text:p text:style-name="P10">Место жительства по паспорту (индекс, область, город, район, село, посёлок, улица, дом)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table:number-rows-spanned="3" office:value-type="string">
            <text:p text:style-name="P12">6</text:p>
          </table:table-cell>
          <table:table-cell table:style-name="Автобиография.A2" table:number-rows-spanned="3" office:value-type="string">
            <text:p text:style-name="P10">Место жительства фактическое (индекс, область, город, район, село, посёлок, улица, дом)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office:value-type="string">
            <text:p text:style-name="P12">7</text:p>
          </table:table-cell>
          <table:table-cell table:style-name="Автобиография.A2" office:value-type="string">
            <text:p text:style-name="P10">Семейное положение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office:value-type="string">
            <text:p text:style-name="P12">8</text:p>
          </table:table-cell>
          <table:table-cell table:style-name="Автобиография.A2" office:value-type="string">
            <text:p text:style-name="P10">Состав семьи ( полная/неполная)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table:number-rows-spanned="12" office:value-type="string">
            <text:p text:style-name="P12">9</text:p>
          </table:table-cell>
          <table:table-cell table:style-name="Автобиография.B13" table:number-rows-spanned="12" office:value-type="string">
            <text:p text:style-name="P10">Родители:</text:p>
            <text:p text:style-name="P10">(ФИО полностью, дата рождения, место работы, телефон домашний, рабочий с кодом, сотовый)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table-cell table:style-name="Автобиография.A2" table:number-rows-spanned="4" office:value-type="string">
            <text:p text:style-name="P12">10</text:p>
          </table:table-cell>
          <table:table-cell table:style-name="Автобиография.A2" table:number-rows-spanned="4" office:value-type="string">
            <text:p text:style-name="P14">Дополнительные сведения</text:p>
          </table:table-cell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7" office:value-type="string">
            <text:p text:style-name="P6"/>
          </table:table-cell>
        </table:table-row>
        <table:table-row>
          <table:covered-table-cell/>
          <table:covered-table-cell/>
          <table:table-cell table:style-name="Автобиография.C28" office:value-type="string">
            <text:p text:style-name="P6"/>
          </table:table-cell>
        </table:table-row>
      </table:table>
      <text:p text:style-name="P1"/>
      <text:p text:style-name="P1"/>
      <text:p text:style-name="P3">«___»__________<text:span text:style-name="T1">20__г. <text:s text:c="16"/>_________________</text:span></text:p>
      <text:p text:style-name="P5"><text:tab/><text:tab/><text:tab/><text:tab/> <text:s text:c="10"/>(подпись)</text:p>
      <text:p text:style-name="P2">Автобиография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 себе:</text:p>
            <text:p text:style-name="P9">Ф. И. О. абитуриента (полностью)</text:p>
          </table:table-cell>
          <table:table-cell table:style-name="Таблица1.C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1">Дата рождения</text:p>
          </table:table-cell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1">Место рождения</text:p>
          </table:table-cell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1">Национальность</text:p>
          </table:table-cell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table:number-rows-spanned="3" office:value-type="string">
            <text:p text:style-name="P13">5</text:p>
          </table:table-cell>
          <table:table-cell table:style-name="Таблица1.A2" table:number-rows-spanned="3" office:value-type="string">
            <text:p text:style-name="P11">Место жительства по паспорту (индекс, область, город, район, село, посёлок, улица, дом)</text:p>
          </table:table-cell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table:number-rows-spanned="3" office:value-type="string">
            <text:p text:style-name="P13">6</text:p>
          </table:table-cell>
          <table:table-cell table:style-name="Таблица1.A2" table:number-rows-spanned="3" office:value-type="string">
            <text:p text:style-name="P11">Место жительства фактическое (индекс, область, город, район, село, посёлок, улица, дом)</text:p>
          </table:table-cell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1">Семейное положение</text:p>
          </table:table-cell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1">Состав семьи ( полная/неполная)</text:p>
          </table:table-cell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table:number-rows-spanned="12" office:value-type="string">
            <text:p text:style-name="P13">9</text:p>
          </table:table-cell>
          <table:table-cell table:style-name="Таблица1.B13" table:number-rows-spanned="12" office:value-type="string">
            <text:p text:style-name="P11">Родители:</text:p>
            <text:p text:style-name="P11">(ФИО полностью, дата рождения, место работы, телефон домашний, рабочий с кодом, сотовый)</text:p>
          </table:table-cell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table-cell table:style-name="Таблица1.A2" table:number-rows-spanned="4" office:value-type="string">
            <text:p text:style-name="P13">10</text:p>
          </table:table-cell>
          <table:table-cell table:style-name="Таблица1.A2" table:number-rows-spanned="4" office:value-type="string">
            <text:p text:style-name="P15">Дополнительные сведения</text:p>
          </table:table-cell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7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1.C28" office:value-type="string">
            <text:p text:style-name="P7"/>
          </table:table-cell>
        </table:table-row>
      </table:table>
      <text:p text:style-name="P2"/>
      <text:p text:style-name="P2"/>
      <text:p text:style-name="P4">«___»__________<text:span text:style-name="T1">20__г. <text:s text:c="16"/>_________________</text:span></text:p>
      <text:p text:style-name="P5"><text:tab/><text:tab/><text:tab/><text:tab/> <text:s text:c="10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1:20:02.993056132</meta:creation-date>
    <dc:date>2018-06-21T12:34:10.312000000</dc:date>
    <meta:editing-duration>PT1H13M51S</meta:editing-duration>
    <meta:editing-cycles>5</meta:editing-cycles>
    <meta:generator>LibreOffice/4.3.1.2$Windows_x86 LibreOffice_project/958349dc3b25111dbca392fbc281a05559ef6848</meta:generator>
    <meta:print-date>2017-06-15T11:45:04.108936546</meta:print-date>
    <meta:document-statistic meta:table-count="2" meta:image-count="0" meta:object-count="0" meta:page-count="1" meta:paragraph-count="50" meta:word-count="140" meta:character-count="1052" meta:non-whitespace-character-count="900"/>
  </office:meta>
</office:document-meta>
</file>